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Cm Gm</text:p>
      <text:p><text:span text:style-name="Measure_20__23_1">De</text:span> suivre la filiè<text:span text:style-name="Measure_20__23_2">re</text:span> <text:s text:c="15"/>G#m <text:s/>Gm</text:p>
      <text:p><text:s text:c="24"/>[Couplet]</text:p>
      <text:p>Pas peu fier, e<text:span text:style-name="Measure_20__23_2">n s</text:span>omme, <text:s text:c="7"/>(Cm Gm</text:p>
      <text:p><text:s text:c="4"/>de suivre la fi<text:span text:style-name="Measure_20__23_1">lière</text:span> <text:s text:c="2"/>- … <text:s/>G#m <text:s/>Gm x2)</text:p>
      <text:p>Do<text:span text:style-name="Measure_20__23_1">nt t</text:span>u naquis, pe<text:span text:style-name="Measure_20__23_2">tit</text:span> homme, <text:s text:c="3"/>G#-X G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Cm Gm G#m Gm x2) <text:s text:c="2"/>- <text:s text:c="2"/>G#-X G-X X</text:p>
      <text:p><text:s text:c="2"/>plet] Cm Gm G#m Gm - Cm Gm G#-X G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G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Cm Gm <text:s/>G#m Gm</text:p>
      <text:p><text:span text:style-name="Measure_20__23_1">Som</text:span>brant dans sa taniè<text:span text:style-name="Measure_20__23_2">re</text:span> <text:s text:c="2"/>(G#-X G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G#-X G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